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C858E83E8A3E08F8D9.jpg" manifest:media-type="image/jpeg"/>
  <manifest:file-entry manifest:full-path="Pictures/10000000000000E3000000E4030B29ACD605E0B2.jpg" manifest:media-type="image/jpeg"/>
  <manifest:file-entry manifest:full-path="Pictures/10000000000000210000002177790D3388CDC3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13.347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.984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4.2" style:family="table-row">
      <style:table-row-properties style:min-row-height="1.177cm" fo:keep-together="auto"/>
    </style:style>
    <style:style style:name="Tabla4.3" style:family="table-row">
      <style:table-row-properties style:min-row-height="1.175cm" fo:keep-together="auto"/>
    </style:style>
    <style:style style:name="Tabla4.A3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5" style:family="table">
      <style:table-properties style:width="15.081cm" fo:margin-left="1.513cm" fo:margin-top="0cm" fo:margin-bottom="0cm" table:align="left" style:writing-mode="lr-tb"/>
    </style:style>
    <style:style style:name="Tabla5.A" style:family="table-column">
      <style:table-column-properties style:column-width="15.081cm"/>
    </style:style>
    <style:style style:name="Tabla5.1" style:family="table-row">
      <style:table-row-properties style:min-row-height="0.773cm" fo:keep-together="auto"/>
    </style:style>
    <style:style style:name="Tabla5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5.2" style:family="table-row">
      <style:table-row-properties style:min-row-height="1.99cm" fo:keep-together="auto"/>
    </style:style>
    <style:style style:name="Tabla5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14cm" fo:margin-right="0.014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14cm" fo:margin-right="0.009cm" fo:margin-top="0.025cm" fo:margin-bottom="0cm" style:contextual-spacing="false" fo:line-height="0.365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5cm" fo:margin-right="0cm" fo:margin-top="0.166cm" fo:margin-bottom="0cm" style:contextual-spacing="false" fo:text-align="start" style:justify-single-word="false" fo:text-indent="0cm" style:auto-text-indent="false"/>
    </style:style>
    <style:style style:name="P8" style:family="paragraph" style:parent-style-name="Table_20_Paragraph">
      <style:paragraph-properties fo:margin-left="0.185cm" fo:margin-right="0cm" fo:margin-top="0.18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189cm" fo:margin-right="0cm" fo:margin-top="0.18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185cm" fo:margin-right="0.811cm" fo:margin-top="0.18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1.623cm" fo:margin-right="0cm" fo:margin-top="0.18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0cm" fo:margin-top="0.182cm" fo:margin-bottom="0cm" style:contextual-spacing="false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187cm" fo:margin-right="2.734cm" fo:margin-top="0.182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1.434cm" fo:margin-right="0.258cm" fo:margin-top="0.182cm" fo:margin-bottom="0cm" style:contextual-spacing="false" fo:orphans="0" fo:widows="0" fo:text-indent="-0.501cm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0.935cm" fo:margin-right="0cm" fo:orphans="0" fo:widows="0" fo:text-indent="0cm" style:auto-text-indent="false"/>
      <style:text-properties fo:font-size="10pt" style:font-size-asian="10pt"/>
    </style:style>
    <style:style style:name="P23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4" style:family="paragraph" style:parent-style-name="Table_20_Paragraph" style:list-style-name="WWNum1">
      <style:paragraph-properties fo:margin-left="1.434cm" fo:margin-right="2.23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5" style:family="paragraph" style:parent-style-name="Table_20_Paragraph" style:list-style-name="WWNum1">
      <style:paragraph-properties fo:margin-left="1.434cm" fo:margin-right="0.31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6" style:family="paragraph" style:parent-style-name="Table_20_Paragraph" style:list-style-name="WWNum1">
      <style:paragraph-properties fo:margin-left="1.434cm" fo:margin-right="1.89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7" style:family="paragraph" style:parent-style-name="Table_20_Paragraph" style:list-style-name="WWNum1">
      <style:paragraph-properties fo:margin-left="1.434cm" fo:margin-right="0.4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8" style:family="paragraph" style:parent-style-name="Table_20_Paragraph" style:list-style-name="WWNum1">
      <style:paragraph-properties fo:margin-left="1.434cm" fo:margin-right="1.3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9" style:family="paragraph" style:parent-style-name="Table_20_Paragraph" style:list-style-name="WWNum1">
      <style:paragraph-properties fo:margin-left="1.434cm" fo:margin-right="0.48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30" style:family="paragraph" style:parent-style-name="Table_20_Paragraph" style:list-style-name="WWNum1">
      <style:paragraph-properties fo:margin-left="1.434cm" fo:margin-right="0.21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31" style:family="paragraph" style:parent-style-name="Table_20_Paragraph" style:list-style-name="WWNum1">
      <style:paragraph-properties fo:margin-left="1.434cm" fo:margin-right="0.37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32" style:family="paragraph" style:parent-style-name="Table_20_Paragraph" style:list-style-name="WWNum1">
      <style:paragraph-properties fo:margin-left="1.434cm" fo:margin-right="0.62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33" style:family="paragraph" style:parent-style-name="Table_20_Paragraph">
      <style:paragraph-properties fo:margin-left="0.185cm" fo:margin-right="0.15cm" fo:margin-top="0.182cm" fo:margin-bottom="0cm" style:contextual-spacing="false" fo:text-align="justify" style:justify-single-word="false" fo:orphans="0" fo:widows="0" fo:text-indent="0cm" style:auto-text-indent="false"/>
      <style:text-properties fo:font-size="10pt" style:font-size-asian="10pt"/>
    </style:style>
    <style:style style:name="P34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5" style:family="paragraph" style:parent-style-name="Text_20_body">
      <style:paragraph-properties fo:margin-left="0.035cm" fo:margin-right="0cm" fo:line-height="0.228cm" fo:text-indent="0cm" style:auto-text-indent="false"/>
    </style:style>
    <style:style style:name="P36" style:family="paragraph" style:parent-style-name="Text_20_body">
      <style:paragraph-properties fo:margin-left="0.035cm" fo:margin-right="0cm" fo:line-height="0.212cm" fo:text-indent="0cm" style:auto-text-indent="false"/>
    </style:style>
    <style:style style:name="P37" style:family="paragraph" style:parent-style-name="Text_20_body">
      <style:text-properties style:font-name="Times New Roman" fo:font-size="10pt" style:font-size-asian="10pt"/>
    </style:style>
    <style:style style:name="P38" style:family="paragraph" style:parent-style-name="Text_20_body">
      <style:paragraph-properties fo:margin-top="0.012cm" fo:margin-bottom="0cm" style:contextual-spacing="false"/>
      <style:text-properties style:font-name="Times New Roman" fo:font-size="12.5pt" style:font-size-asian="12.5pt"/>
    </style:style>
    <style:style style:name="P39" style:family="paragraph" style:parent-style-name="Text_20_body" style:master-page-name="Converted1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0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41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 style:master-page-name="Standard">
      <style:paragraph-properties style:page-number="auto"/>
    </style:style>
    <style:style style:name="P44" style:family="paragraph">
      <loext:graphic-properties draw:fill="solid" draw:fill-color="#ffffff"/>
      <style:paragraph-properties fo:text-align="center"/>
    </style:style>
    <style:style style:name="P45" style:family="paragraph">
      <loext:graphic-properties draw:fill="none"/>
    </style:style>
    <style:style style:name="P46" style:family="paragraph">
      <loext:graphic-properties draw:fill="solid" draw:fill-color="#d8d8d8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fo:letter-spacing="-0.011cm"/>
    </style:style>
    <style:style style:name="T17" style:family="text">
      <style:text-properties fo:letter-spacing="-0.009cm"/>
    </style:style>
    <style:style style:name="T18" style:family="text">
      <style:text-properties fo:font-size="10pt" style:font-size-asian="10pt"/>
    </style:style>
    <style:style style:name="T19" style:family="text">
      <style:text-properties fo:letter-spacing="-0.012cm"/>
    </style:style>
    <style:style style:name="T20" style:family="text">
      <style:text-properties fo:letter-spacing="-0.007cm"/>
    </style:style>
    <style:style style:name="T21" style:family="text">
      <style:text-properties fo:letter-spacing="0.002cm"/>
    </style:style>
    <style:style style:name="T22" style:family="text">
      <style:text-properties fo:letter-spacing="-0.004cm"/>
    </style:style>
    <style:style style:name="T23" style:family="text">
      <style:text-properties fo:letter-spacing="-0.093cm"/>
    </style:style>
    <style:style style:name="T24" style:family="text">
      <style:text-properties fo:letter-spacing="-0.092cm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-0.007cm" style:font-size-asian="8pt"/>
    </style:style>
    <style:style style:name="T27" style:family="text">
      <style:text-properties fo:font-size="8pt" fo:letter-spacing="-0.002cm" style:font-size-asian="8pt"/>
    </style:style>
    <style:style style:name="T28" style:family="text">
      <style:text-properties fo:font-size="8pt" fo:letter-spacing="-0.005cm" style:font-size-asian="8pt"/>
    </style:style>
    <style:style style:name="T29" style:family="text">
      <style:text-properties fo:font-size="8pt" fo:letter-spacing="-0.004cm" style:font-size-asian="8pt"/>
    </style:style>
    <style:style style:name="T30" style:family="text">
      <style:text-properties fo:letter-spacing="-0.09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4.431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662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d8d8d8" draw:textarea-vertical-align="top" draw:auto-grow-height="false" fo:min-height="1.663cm" fo:min-width="11.7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frame draw:style-name="fr3" draw:name="image3.jpeg" text:anchor-type="char" svg:x="1.164cm" svg:y="10.504cm" svg:width="0.908cm" svg:height="0.9cm" draw:z-index="4"><draw:image xlink:href="Pictures/10000000000000CA000000C858E83E8A3E08F8D9.jpg" xlink:type="simple" xlink:show="embed" xlink:actuate="onLoad" draw:mime-type="image/jpeg"/></draw:frame><draw:custom-shape text:anchor-type="char" draw:z-index="5" draw:style-name="gr6" draw:text-style-name="P45" svg:width="1.024cm" svg:height="8.138cm" svg:x="1.058cm" svg:y="3.881cm"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25/09/2023</text:span></text:p><text:p text:style-name="P3"><text:span text:style-name="T7">HASH: a4488322bfb2ff076b9074d6ee51684f</text:span></text:p><draw:enhanced-geometry draw:type="0"/></draw:custom-shape><draw:custom-shape text:anchor-type="char" draw:z-index="6" draw:style-name="gr5" draw:text-style-name="P46" svg:width="11.761cm" svg:height="1.664cm" svg:x="5.821cm" svg:y="3.193cm"><text:p text:style-name="P4"><text:span text:style-name="T8">NOTIFICACIÓN</text:span></text:p><draw:enhanced-geometry draw:type="0"/></draw:custom-shape><draw:custom-shape text:anchor-type="char" draw:z-index="7" draw:style-name="gr2" draw:text-style-name="P45" svg:width="0.733cm" svg:height="8.855cm" svg:x="19.352cm" svg:y="18.447cm"><text:p text:style-name="P34"><text:span text:style-name="T14">Cód.</text:span><text:span text:style-name="T15"> </text:span><text:span text:style-name="T14">Validación:</text:span><text:span text:style-name="T15"> </text:span><text:span text:style-name="T14">54RCKZEMZF4THPDM47RQSGYMG</text:span></text:p><text:p text:style-name="P36"><text:span text:style-name="T14">Verificación:</text:span><text:span text:style-name="T16"> </text:span><text:span text:style-name="T14">https://galdar.sedelectronica.es/</text:span></text:p><text:p text:style-name="P35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7"> </text:span>esPublico<text:span text:style-name="T16"> </text:span>Gestiona<text:span text:style-name="T16"> </text:span>|<text:span text:style-name="T16"> </text:span>Página<text:span text:style-name="T16"> </text:span>1<text:span text:style-name="T16"> </text:span>de<text:span text:style-name="T16"> </text:span>2</text:p><draw:enhanced-geometry draw:type="0"/></draw:custom-shape><draw:custom-shape text:anchor-type="char" draw:z-index="8" draw:style-name="gr4" draw:text-style-name="P45" svg:width="15.161cm" svg:height="1.662cm" svg:x="2.475cm" svg:y="5.475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8">Expediente<text:span text:style-name="T17"> </text:span>nº:</text:p></loext:table-cell><loext:table-cell table:style-name="Tabla1.A1" office:value-type="string"><text:p text:style-name="P10">Órgano<text:span text:style-name="T19"> </text:span>Colegiado:</text:p></loext:table-cell></loext:table-row><loext:table-row table:style-name="Tabla1.1"><loext:table-cell table:style-name="Tabla1.A2" office:value-type="string"><text:p text:style-name="P16">PLENO/2023/11</text:p></loext:table-cell><loext:table-cell table:style-name="Tabla1.A2" office:value-type="string"><text:p text:style-name="P17">El<text:span text:style-name="T20"> </text:span>Pleno</text:p></loext:table-cell></loext:table-row></loext:table><text:p text:style-name="Text_20_body"/><draw:enhanced-geometry draw:type="0"/></draw:custom-shape><draw:custom-shape text:anchor-type="char" draw:z-index="9" draw:style-name="gr3" draw:text-style-name="P45" svg:width="15.161cm" svg:height="4.432cm" svg:x="2.475cm" svg:y="7.754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13">DATOS<text:span text:style-name="T20"> </text:span>DE<text:span text:style-name="T15"> </text:span>LA<text:span text:style-name="T20"> </text:span>CONVOCATORIA</text:p></loext:table-cell><loext:covered-table-cell/></loext:table-row><loext:table-row table:style-name="Tabla2.2"><loext:table-cell table:style-name="Tabla2.A2" office:value-type="string"><text:p text:style-name="P11">Tipo<text:span text:style-name="T21"> </text:span><text:span text:style-name="T14">Convocatoria</text:span></text:p></loext:table-cell><loext:table-cell table:style-name="Tabla2.A2" office:value-type="string"><text:p text:style-name="P18">Ordinaria</text:p></loext:table-cell></loext:table-row><loext:table-row table:style-name="Tabla2.3"><loext:table-cell table:style-name="Tabla2.A2" office:value-type="string"><text:p text:style-name="P9">Fecha<text:span text:style-name="T15"> </text:span>y<text:span text:style-name="T15"> </text:span>hora</text:p></loext:table-cell><loext:table-cell table:style-name="Tabla2.A2" office:value-type="string"><text:p text:style-name="P20">1ª<text:span text:style-name="T15"> </text:span>convocatoria:<text:span text:style-name="T15"> </text:span>28<text:span text:style-name="T15"> </text:span>de<text:span text:style-name="T15"> </text:span>septiembre<text:span text:style-name="T22"> </text:span>de<text:span text:style-name="T20"> </text:span>2023<text:span text:style-name="T20"> </text:span>a<text:span text:style-name="T20"> </text:span>las<text:span text:style-name="T22"> </text:span>19:30<text:span text:style-name="T23"> </text:span>2ª<text:span text:style-name="T22"> </text:span>convocatoria:<text:span text:style-name="T14"> </text:span>3<text:span text:style-name="T22"> </text:span>de<text:span text:style-name="T22"> </text:span>octubre<text:span text:style-name="T22"> </text:span>de<text:span text:style-name="T22"> </text:span>2023<text:span text:style-name="T22"> </text:span>a<text:span text:style-name="T14"> </text:span>las<text:span text:style-name="T15"> </text:span>19:30</text:p></loext:table-cell></loext:table-row><loext:table-row table:style-name="Tabla2.4"><loext:table-cell table:style-name="Tabla2.A4" office:value-type="string"><text:p text:style-name="P9">Lugar</text:p></loext:table-cell><loext:table-cell table:style-name="Tabla2.A4" office:value-type="string"><text:p text:style-name="P18">Casas<text:span text:style-name="T16"> </text:span>Consistoriales</text:p><text:p text:style-name="P19">No<text:span text:style-name="T20"> </text:span>admite<text:span text:style-name="T15"> </text:span>participación<text:span text:style-name="T15"> </text:span>a<text:span text:style-name="T17"> </text:span>distancia</text:p></loext:table-cell></loext:table-row></loext:table><text:p text:style-name="Text_20_body"/><draw:enhanced-geometry draw:type="0"/></draw:custom-shap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8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ASUNTOS<text:span text:style-name="T20"> </text:span>DE<text:span text:style-name="T15"> </text:span>LA<text:span text:style-name="T20"> </text:span>CONVOCATORIA</text:p>
          </table:table-cell>
        </table:table-row>
        <table:table-row table:style-name="Tabla3.2">
          <table:table-cell table:style-name="Tabla3.A2" office:value-type="string">
            <text:list xml:id="list2221697299" text:style-name="WWNum1">
              <text:list-item>
                <text:p text:style-name="P15">Parte<text:span text:style-name="T16"> </text:span>resolutiva</text:p>
                <text:list>
                  <text:list-item>
                    <text:p text:style-name="P23">APROBACIÓN,<text:span text:style-name="T17"> </text:span>SI<text:span text:style-name="T20"> </text:span>PROCEDE,<text:span text:style-name="T20"> </text:span>ACTA<text:span text:style-name="T20"> </text:span>SESIÓN<text:span text:style-name="T17"> </text:span>ANTERIOR.</text:p>
                  </text:list-item>
                  <text:list-item>
                    <text:p text:style-name="P24">EXPEDIENTE<text:span text:style-name="T17"> </text:span>16290/2023.<text:span text:style-name="T17"> </text:span>DECLARACION<text:span text:style-name="T17"> </text:span>DE<text:span text:style-name="T20"> </text:span>APOYO<text:span text:style-name="T16"> </text:span>A<text:span text:style-name="T20"> </text:span>TODOS<text:span text:style-name="T20"> </text:span>LOS<text:span text:style-name="T23"> </text:span>AFECTADOS POR EL TERREMOTO EN MARRUECOS. ACUERDO<text:span text:style-name="T21"> </text:span>PROCEDENTE.</text:p>
                  </text:list-item>
                  <text:list-item>
                    <text:p text:style-name="P25">EXPEDIENTE 16292/2023. DECLARACIÓN DE APOYO DE LA FEMP A LOS<text:span text:style-name="T21"> </text:span>DAMNIFICADOS<text:span text:style-name="T20"> </text:span>POR<text:span text:style-name="T17"> </text:span>LAS<text:span text:style-name="T16"> </text:span>INUNDACIONES<text:span text:style-name="T20"> </text:span>EN<text:span text:style-name="T16"> </text:span>LIBIA.<text:span text:style-name="T17"> </text:span>ACUERDO<text:span text:style-name="T20"> </text:span>PROCEDENTE.</text:p>
                  </text:list-item>
                  <text:list-item>
                    <text:p text:style-name="P26">EXPEDIENTE<text:span text:style-name="T16"> </text:span>16019/2023.<text:span text:style-name="T19"> </text:span>APROBACIÓN<text:span text:style-name="T19"> </text:span>REGLAMENTO<text:span text:style-name="T17"> </text:span>CONSEJO<text:span text:style-name="T16"> </text:span>DE<text:span text:style-name="T24"> </text:span>BARRIOS.<text:span text:style-name="T15"> </text:span>ACUERDO PROCEDENTE.</text:p>
                  </text:list-item>
                  <text:list-item>
                    <text:p text:style-name="P27">EXPEDIENTE<text:span text:style-name="T20"> </text:span>13767/2023.<text:span text:style-name="T16"> </text:span>PROPUESTA<text:span text:style-name="T20"> </text:span>DE<text:span text:style-name="T17"> </text:span>NOMBRAMIENTO<text:span text:style-name="T20"> </text:span>DE<text:span text:style-name="T20"> </text:span>JUEZ<text:span text:style-name="T16"> </text:span>DE<text:span text:style-name="T15"> </text:span>PAZ<text:span text:style-name="T23"> </text:span>SUSTITUTO.<text:span text:style-name="T14"> </text:span>ACUERDO PROCEDENTE.</text:p>
                  </text:list-item>
                  <text:list-item>
                    <text:p text:style-name="P28">EXPEDIENTE 16192/2023. ADHESIÓN CONVENIO DE COLABORACIÓN<text:span text:style-name="T21"> </text:span>CONSEJO<text:span text:style-name="T20"> </text:span>GENERAL<text:span text:style-name="T20"> </text:span>DEL<text:span text:style-name="T15"> </text:span>PODER<text:span text:style-name="T20"> </text:span>JUDICIAL,<text:span text:style-name="T15"> </text:span>GOBIERNO<text:span text:style-name="T20"> </text:span>DE<text:span text:style-name="T17"> </text:span>CANARIAS<text:span text:style-name="T15"> </text:span>Y<text:span text:style-name="T23"> </text:span>FECAM<text:span text:style-name="T14"> </text:span>EN<text:span text:style-name="T15"> </text:span>MATERIA<text:span text:style-name="T15"> </text:span>DE<text:span text:style-name="T22"> </text:span>DESAHUCIOS.<text:span text:style-name="T14"> </text:span>ACUERDO<text:span text:style-name="T22"> </text:span>PROCEDENTE.</text:p>
                  </text:list-item>
                  <text:list-item>
                    <text:p text:style-name="P29">EXPEDIENTE 16042/2023. APROBACIÓN CONVENIO ENTRE EL CABILDO<text:span text:style-name="T21"> </text:span>INSULAR DE GRAN CANARIA Y EL AYUNTAMIENTO DE GÁLDAR PARA LA<text:span text:style-name="T21"> </text:span>GESTIÓN DE LOS RECURSOS ASIGNADOS EN EL MARCO DEL FDCAN PARA<text:span text:style-name="T21"> </text:span>EL DESARROLLO DEL PROGRAMA INSULAR DE DESARROLLO<text:span text:style-name="T21"> </text:span>SOCIOECONÓMICO<text:span text:style-name="T19"> </text:span>DE<text:span text:style-name="T17"> </text:span>GRAN<text:span text:style-name="T16"> </text:span>CANARIA<text:span text:style-name="T17"> </text:span>2023-2027.<text:span text:style-name="T17"> </text:span>ACUERDO<text:span text:style-name="T17"> </text:span>PROCEDENTE.</text:p>
                  </text:list-item>
                  <text:list-item>
                    <text:p text:style-name="P30">EXPEDIENTE 14194/2023. ADHESIÓN AL ACUERDO MARCO DE<text:span text:style-name="T21"> </text:span>COLABORACIÓN ENTRE EL SERVICIO CANARIO DE EMPLEO Y LA<text:span text:style-name="T21"> </text:span>FEDERACIÓN<text:span text:style-name="T17"> </text:span>CANARIA<text:span text:style-name="T17"> </text:span>DE<text:span text:style-name="T15"> </text:span>MUNICIPIOS<text:span text:style-name="T20"> </text:span>PARA<text:span text:style-name="T15"> </text:span>LA<text:span text:style-name="T17"> </text:span>EJECUCIÓN<text:span text:style-name="T20"> </text:span>DE<text:span text:style-name="T16"> </text:span>PROYECTOS<text:span text:style-name="T24"> </text:span>DE PROMOCIÓN DEL DESARROLLO DE LA ACTIVIDAD ECONÓMICA EN LOS<text:span text:style-name="T21"> </text:span>MUNICIPIOS<text:span text:style-name="T14"> </text:span>CANARIOS. ACUERDO<text:span text:style-name="T14"> </text:span>PROCEDENTE.</text:p>
                  </text:list-item>
                  <text:list-item>
                    <text:p text:style-name="P31">EXPEDIENTE<text:span text:style-name="T17"> </text:span>18542/2022.<text:span text:style-name="T16"> </text:span>APROBACIÓN<text:span text:style-name="T16"> </text:span>DEFINITIVA<text:span text:style-name="T16"> </text:span>DE<text:span text:style-name="T17"> </text:span>LA<text:span text:style-name="T16"> </text:span>CESIÓN<text:span text:style-name="T16"> </text:span>GRATUITA<text:span text:style-name="T24"> </text:span>DE VIVIENDA UBICADA EN EL ANTIGUO CEIP DE CAIDEROS AL SERVICIO<text:span text:style-name="T21"> </text:span>CANARIO DE SALUD PARA CONSULTORIO MÉDICO Y BOTIQUÍN. ACUERDO<text:span text:style-name="T21"> </text:span>PROCEDENTE.</text:p>
                  </text:list-item>
                  <text:list-item>
                    <text:p text:style-name="P32">EXPEDIENTE 11748/2023. IMPLANTACIÓN DEL SISTEMA INTERNO DE<text:span text:style-name="T21"> </text:span>INFORMACIÓN Y APROBACIÓN INICIAL REGLAMENTO DEL CANAL DE<text:span text:style-name="T21"> </text:span>DENUNCIAS<text:span text:style-name="T17"> </text:span>DEL<text:span text:style-name="T20"> </text:span>AYUNTAMIENTO<text:span text:style-name="T20"> </text:span>DE<text:span text:style-name="T20"> </text:span>GÁLDAR,<text:span text:style-name="T17"> </text:span>ORGANISMOS<text:span text:style-name="T20"> </text:span>Y<text:span text:style-name="T16"> </text:span>ENTIDADES<text:span text:style-name="T23"> </text:span>DEPENDIENTES.<text:span text:style-name="T14"> </text:span>ACUERDO PROCEDENTE.</text:p>
                  </text:list-item>
                </text:list>
              </text:list-item>
            </text:list>
          </table:table-cell>
        </table:table-row>
      </table:table>
      <text:p text:style-name="P39"><draw:custom-shape text:anchor-type="char" draw:z-index="10" draw:style-name="gr2" draw:text-style-name="P45" svg:width="0.733cm" svg:height="8.855cm" svg:x="19.352cm" svg:y="18.447cm"><text:p text:style-name="P34"><text:span text:style-name="T14">Cód.</text:span><text:span text:style-name="T15"> </text:span><text:span text:style-name="T14">Validación:</text:span><text:span text:style-name="T15"> </text:span><text:span text:style-name="T14">54RCKZEMZF4THPDM47RQSGYMG</text:span></text:p><text:p text:style-name="P36"><text:span text:style-name="T14">Verificación:</text:span><text:span text:style-name="T16"> </text:span><text:span text:style-name="T14">https://galdar.sedelectronica.es/</text:span></text:p><text:p text:style-name="P35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7"> </text:span>esPublico<text:span text:style-name="T16"> </text:span>Gestiona<text:span text:style-name="T16"> </text:span>|<text:span text:style-name="T16"> </text:span>Página<text:span text:style-name="T16"> </text:span>2<text:span text:style-name="T16"> </text:span>de<text:span text:style-name="T16"> </text:span>2</text:p><draw:enhanced-geometry draw:type="0"/></draw:custom-shap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>11.EXPEDIENTE Nº 14444/2023. APROBACIÓN LÍMITE DEL GASTO NO<text:span text:style-name="T21"> </text:span>FINANCIERO<text:span text:style-name="T20"> </text:span>PRESUPUESTO<text:span text:style-name="T15"> </text:span>2024<text:span text:style-name="T20"> </text:span>Y<text:span text:style-name="T17"> </text:span>DACIÓN<text:span text:style-name="T20"> </text:span>DE<text:span text:style-name="T17"> </text:span>CUENTA<text:span text:style-name="T20"> </text:span>DE<text:span text:style-name="T15"> </text:span>LAS<text:span text:style-name="T20"> </text:span>LÍNEAS<text:span text:style-name="T24"> </text:span>FUNDAMENTALES DEL PRESUPUESTO PARA EL CITADO EJERCICIO.<text:span text:style-name="T21"> </text:span>ACUERDO<text:span text:style-name="T14"> </text:span>PROCEDENTE.</text:p>
          </table:table-cell>
        </table:table-row>
        <table:table-row table:style-name="Tabla4.2">
          <table:table-cell table:style-name="Tabla4.A1" office:value-type="string">
            <text:p text:style-name="P9">B)<text:span text:style-name="T15"> </text:span>Actividad<text:span text:style-name="T16"> </text:span>de<text:span text:style-name="T15"> </text:span>control</text:p>
            <text:p text:style-name="P22">12.ASUNTOS<text:span text:style-name="T15"> </text:span>DE<text:span text:style-name="T15"> </text:span>LA<text:span text:style-name="T15"> </text:span>PRESIDENCIA.</text:p>
          </table:table-cell>
        </table:table-row>
        <table:table-row table:style-name="Tabla4.3">
          <table:table-cell table:style-name="Tabla4.A3" office:value-type="string">
            <text:p text:style-name="P9">C)<text:span text:style-name="T15"> </text:span>Ruegos<text:span text:style-name="T15"> </text:span>y<text:span text:style-name="T20"> </text:span>preguntas</text:p>
            <text:p text:style-name="P22">13.RUEGOS<text:span text:style-name="T22"> </text:span>Y<text:span text:style-name="T20"> </text:span>PREGUNTAS.</text:p>
          </table:table-cell>
        </table:table-row>
      </table:table>
      <text:p text:style-name="P37"/>
      <text:p text:style-name="P4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CONFIRMACIÓN<text:span text:style-name="T15"> </text:span>DE<text:span text:style-name="T15"> </text:span>ASISTENCIA<text:span text:style-name="T20"> </text:span>Y<text:span text:style-name="T17"> </text:span>ACCESO<text:span text:style-name="T15"> </text:span>A<text:span text:style-name="T17"> </text:span>LA<text:span text:style-name="T20"> </text:span>DOCUMENTACIÓN</text:p>
          </table:table-cell>
        </table:table-row>
        <table:table-row table:style-name="Tabla5.2">
          <table:table-cell table:style-name="Tabla5.A2" office:value-type="string">
            <text:p text:style-name="P33">Rogamos<text:span text:style-name="T15"> </text:span>que<text:span text:style-name="T20"> </text:span>acceda<text:span text:style-name="T15"> </text:span>a<text:span text:style-name="T20"> </text:span>la<text:span text:style-name="T20"> </text:span>Sede<text:span text:style-name="T15"> </text:span>Electrónica<text:span text:style-name="T15"> </text:span>de<text:span text:style-name="T15"> </text:span>esta<text:span text:style-name="T15"> </text:span>Institución<text:span text:style-name="T20"> </text:span>para<text:span text:style-name="T15"> </text:span>confirmar<text:span text:style-name="T22"> </text:span>su<text:span text:style-name="T15"> </text:span>asistencia,<text:span text:style-name="T15"> </text:span>o<text:span text:style-name="T30"> </text:span>en caso de no poder acudir, lo ponga en conocimiento para poder excusarle. Le recordamos<text:span text:style-name="T21"> </text:span>que a través de la Sede Electrónica puede consultar toda la información referente a los<text:span text:style-name="T21"> </text:span>asuntos<text:span text:style-name="T14"> </text:span>incluídos<text:span text:style-name="T22"> </text:span>en<text:span text:style-name="T14"> </text:span>el<text:span text:style-name="T14"> </text:span>orden<text:span text:style-name="T14"> </text:span>del<text:span text:style-name="T14"> </text:span>día.</text:p>
          </table:table-cell>
        </table:table-row>
      </table:table>
      <text:p text:style-name="P41"/>
      <text:p text:style-name="P7"><text:span text:style-name="T9">DOCUMENTO</text:span><text:span text:style-name="T11"> </text:span><text:span text:style-name="T9">FIRMADO</text:span><text:span text:style-name="T10"> </text:span><text:span text:style-name="T9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4cm" fo:margin-right="0.009cm" fo:margin-top="0.025cm" fo:margin-bottom="0cm" style:contextual-spacing="false" fo:line-height="0.36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14cm" fo:margin-right="0.014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12cm" fo:font-weight="bold" style:font-size-asian="9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07cm" style:font-size-asian="8pt"/>
    </style:style>
    <style:style style:name="MT5" style:family="text">
      <style:text-properties fo:font-size="8pt" fo:letter-spacing="-0.002cm" style:font-size-asian="8pt"/>
    </style:style>
    <style:style style:name="MT6" style:family="text">
      <style:text-properties fo:font-size="8pt" fo:letter-spacing="-0.005cm" style:font-size-asian="8pt"/>
    </style:style>
    <style:style style:name="MT7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501cm" svg:y="1cm" svg:width="1.926cm" svg:height="1.937cm" draw:z-index="0"><draw:image xlink:href="Pictures/10000000000000E3000000E4030B29ACD605E0B2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77790D3388CDC3AF.png" xlink:type="simple" xlink:show="embed" xlink:actuate="onLoad" draw:mime-type="image/png"/></draw:frame><draw:line text:anchor-type="char" draw:z-index="2" draw:style-name="Mgr1" draw:text-style-name="MP2" svg:x1="2.501cm" svg:y1="27.603cm" svg:x2="18.501cm" svg:y2="27.603cm"><text:p/></draw:line><draw:frame draw:style-name="Mfr2" text:anchor-type="char" svg:x="4.868cm" svg:y="27.988cm" svg:width="11.264cm" svg:height="0.75cm" draw:z-index="3"><draw:text-box><text:p text:style-name="MP3"><text:span text:style-name="MT1">Ayuntamiento</text:span><text:span text:style-name="MT2"> </text:span><text:span text:style-name="MT1">de</text:span><text:span text:style-name="MT2"> </text:span><text:span text:style-name="MT1">Gáldar</text:span></text:p><text:p text:style-name="MP4"><text:span text:style-name="MT3">C/</text:span><text:span text:style-name="MT4"> </text:span><text:span text:style-name="MT3">Capitán</text:span><text:span text:style-name="MT5"> </text:span><text:span text:style-name="MT3">Quesada,</text:span><text:span text:style-name="MT6"> </text:span><text:span text:style-name="MT3">29,</text:span><text:span text:style-name="MT5"> </text:span><text:span text:style-name="MT3">Gáldar.</text:span><text:span text:style-name="MT7"> </text:span><text:span text:style-name="MT3">35460</text:span><text:span text:style-name="MT5"> </text:span><text:span text:style-name="MT3">(Las</text:span><text:span text:style-name="MT7"> </text:span><text:span text:style-name="MT3">Palmas).</text:span><text:span text:style-name="MT7"> </text:span><text:span text:style-name="MT3">Tfno.</text:span><text:span text:style-name="MT5"> </text:span><text:span text:style-name="MT3">928880050.</text:span><text:span text:style-name="MT5"> </text:span><text:span text:style-name="MT3">Fax:</text:span><text:span text:style-name="MT4"> </text:span><text:span text:style-name="MT3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501cm" svg:y="1cm" svg:width="1.926cm" svg:height="1.937cm" draw:z-index="17"><draw:image xlink:href="Pictures/10000000000000E3000000E4030B29ACD605E0B2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77790D3388CDC3AF.png" xlink:type="simple" xlink:show="embed" xlink:actuate="onLoad" draw:mime-type="image/png"/></draw:frame><draw:line text:anchor-type="char" draw:z-index="13" draw:style-name="Mgr1" draw:text-style-name="MP2" svg:x1="2.501cm" svg:y1="27.603cm" svg:x2="18.501cm" svg:y2="27.603cm"><text:p/></draw:line><draw:frame draw:style-name="Mfr2" text:anchor-type="char" svg:x="4.868cm" svg:y="27.988cm" svg:width="11.264cm" svg:height="0.75cm" draw:z-index="20"><draw:text-box><text:p text:style-name="MP3"><text:span text:style-name="MT1">Ayuntamiento</text:span><text:span text:style-name="MT2"> </text:span><text:span text:style-name="MT1">de</text:span><text:span text:style-name="MT2"> </text:span><text:span text:style-name="MT1">Gáldar</text:span></text:p><text:p text:style-name="MP4"><text:span text:style-name="MT3">C/</text:span><text:span text:style-name="MT4"> </text:span><text:span text:style-name="MT3">Capitán</text:span><text:span text:style-name="MT5"> </text:span><text:span text:style-name="MT3">Quesada,</text:span><text:span text:style-name="MT6"> </text:span><text:span text:style-name="MT3">29,</text:span><text:span text:style-name="MT5"> </text:span><text:span text:style-name="MT3">Gáldar.</text:span><text:span text:style-name="MT7"> </text:span><text:span text:style-name="MT3">35460</text:span><text:span text:style-name="MT5"> </text:span><text:span text:style-name="MT3">(Las</text:span><text:span text:style-name="MT7"> </text:span><text:span text:style-name="MT3">Palmas).</text:span><text:span text:style-name="MT7"> </text:span><text:span text:style-name="MT3">Tfno.</text:span><text:span text:style-name="MT5"> </text:span><text:span text:style-name="MT3">928880050.</text:span><text:span text:style-name="MT5"> </text:span><text:span text:style-name="MT3">Fax:</text:span><text:span text:style-name="MT4"> </text:span><text:span text:style-name="MT3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0:22:18</meta:creation-date>
    <dc:date>2023-11-03T10:22:18</dc:date>
    <meta:editing-duration>P0D</meta:editing-duration>
    <meta:generator>LibreOffice/7.2.2.2$Windows_X86_64 LibreOffice_project/02b2acce88a210515b4a5bb2e46cbfb63fe97d56</meta:generator>
    <meta:document-statistic meta:table-count="5" meta:image-count="5" meta:object-count="0" meta:page-count="2" meta:paragraph-count="46" meta:word-count="467" meta:character-count="3324" meta:non-whitespace-character-count="2914"/>
    <meta:user-defined meta:name="AppVersion">12.0000</meta:user-defined>
    <meta:user-defined meta:name="Created" meta:value-type="date">2023-09-25T00:00:00</meta:user-defined>
    <meta:user-defined meta:name="Creator">Writer</meta:user-defined>
    <meta:user-defined meta:name="LastSaved" meta:value-type="date">2023-11-03T00:00:00</meta:user-defined>
    <meta:template xlink:type="simple" xlink:actuate="onRequest" xlink:title="Normal" xlink:href=""/>
  </office:meta>
</office:document-meta>
</file>